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color="#222222"/>
    </style:style>
    <style:style style:name="P4" style:family="paragraph" style:parent-style-name="Text_20_body">
      <style:paragraph-properties fo:margin-left="0cm" fo:margin-right="0cm" fo:margin-top="0cm" fo:margin-bottom="0cm" fo:text-indent="0cm" style:auto-text-indent="false"/>
      <style:text-properties fo:color="#222222" style:font-name="Arial Narrow"/>
    </style:style>
    <style:style style:name="P5" style:family="paragraph" style:parent-style-name="Text_20_body">
      <style:paragraph-properties fo:margin-left="0cm" fo:margin-right="0cm" fo:margin-top="0cm" fo:margin-bottom="0cm" fo:text-indent="0cm" style:auto-text-indent="false"/>
      <style:text-properties fo:color="#222222" style:font-name="Arial Narrow" fo:font-size="22pt" fo:font-weight="bold"/>
    </style:style>
    <style:style style:name="P6"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7"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 style:family="paragraph" style:parent-style-name="Text_20_body">
      <style:paragraph-properties fo:margin-left="0cm" fo:margin-right="0cm" fo:margin-top="0cm" fo:margin-bottom="0cm" fo:text-indent="0cm" style:auto-text-indent="false"/>
      <style:text-properties fo:color="#222222" style:font-name="Arial Narrow" fo:font-size="28pt" fo:font-weight="bold" fo:background-color="#ffffcc"/>
    </style:style>
    <style:style style:name="P9" style:family="paragraph" style:parent-style-name="Text_20_body">
      <style:paragraph-properties fo:margin-left="0cm" fo:margin-right="0cm" fo:margin-top="0cm" fo:margin-bottom="0cm" fo:text-indent="0cm" style:auto-text-indent="false"/>
      <style:text-properties fo:color="#222222" style:font-name="Arial Narrow" fo:font-size="20pt" fo:font-weight="bold"/>
    </style:style>
    <style:style style:name="P10"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1" style:family="paragraph" style:parent-style-name="Text_20_body">
      <style:paragraph-properties fo:margin-left="0cm" fo:margin-right="0cm" fo:margin-top="0cm" fo:margin-bottom="0cm" fo:text-indent="0cm" style:auto-text-indent="false"/>
      <style:text-properties fo:color="#222222" fo:background-color="#ffffcc"/>
    </style:style>
    <style:style style:name="P12" style:family="paragraph" style:parent-style-name="Text_20_body">
      <style:paragraph-properties fo:background-color="#ffffff">
        <style:background-image/>
      </style:paragraph-properties>
      <style:text-properties fo:color="#222222"/>
    </style:style>
    <style:style style:name="T1" style:family="text">
      <style:text-properties fo:background-color="#ffffcc"/>
    </style:style>
    <style:style style:name="T2" style:family="text">
      <style:text-properties fo:color="#222222" style:font-name="Arial Narrow"/>
    </style:style>
    <style:style style:name="T3" style:family="text">
      <style:text-properties fo:color="#222222" style:font-name="Arial Narrow" fo:background-color="#ffffcc"/>
    </style:style>
    <style:style style:name="T4" style:family="text">
      <style:text-properties fo:color="#222222" style:font-name="Arial Narrow" fo:language="en" fo:country="US"/>
    </style:style>
    <style:style style:name="T5" style:family="text">
      <style:text-properties fo:color="#222222" style:font-name="Arial Narrow" fo:language="en" fo:country="US" fo:background-color="#ffffcc"/>
    </style:style>
    <style:style style:name="T6"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BARBERINO VAL D’ELSA</text:p>
      <text:p text:style-name="P5">COMUNE DI SAN CASCIANO IN VAL DI PESA</text:p>
      <text:p text:style-name="P5">COMUNE DI TAVARNELLE VAL DI PESA</text:p>
      <text:p text:style-name="P3"> </text:p>
      <text:p text:style-name="P6">Ufficio <text:span text:style-name="T1">Stampa</text:span> Associato del Chianti Fiorentino</text:p>
      <text:p text:style-name="P3"> </text:p>
      <text:p text:style-name="P3"> </text:p>
      <text:p text:style-name="P7">Protagoniste le  <text:span text:style-name="T1">rose</text:span> di San Casciano insieme ai prodotti della panificazione, ai vini chiantigiani e alle eccellenze artigianali</text:p>
      <text:p text:style-name="P8">Profumi e sapori nel Chianti, sbocciano gli eventi di primavera</text:p>
      <text:p text:style-name="P9">Fiori di acacia con la Sagra della frittella di Sambuca, a Palazzo Malaspina la personale di Tancredi, giochi e visite guidate nei musei di San Casciano, Tavarnelle e Barberino</text:p>
      <text:p text:style-name="P3"> </text:p>
      <text:p text:style-name="P2"><text:span text:style-name="T2">San Casciano in Val di Pesa, 15 maggio 2014. I profumi di primavera inondano le colline del Chianti e si fanno occasioni per vivere intere giornate all’aria aperta. Protagonisti di questo fine settimana sono i fiori e le tradizioni gastronomiche, mix perfetto per assaporare le tipicità e le eccellenze delle terre del Gallo Nero. A San Casciano torna uno degli appuntamenti di primavera più attesi del territorio: è la mostra florovivaistica “Rose, pane, vino e… eccellenze locali”, promossa dal Comune e dalla Pro Loco di San Casciano con il contributo di ChiantiBanca. Un arazzo di profumi e sapori prenderà vita per le vie del centro storico domenica 18 maggio dalle 8 alle 20. Centinaia di rose di varia tipologia arricchiranno piazza Pierozzi, via IV Novembre, via, Roma, via Machiavelli, via Morrocchesi e piazza delle Erbe. E oltre ai fiori si potranno ammirare alcuni dei migliori manufatti artigianali e delle produzioni tipiche come miele, formaggio, tartufo, pane e schiacciata. Inoltre nella sala della conferenze della biblioteca comunale sarà possibile visitare una mostra di ricamo a cura di “Impara l’arte”. Ingresso libero. Info: </text:span><text:a xlink:type="simple" xlink:href="http://www.sancascianovp.net/" office:target-frame-name="_blank" xlink:show="new">www.sancascianovp.net</text:a><text:span text:style-name="T2">. </text:span></text:p>
      <text:p text:style-name="P1"><text:span text:style-name="T2">Abbinata alla festa l’apertura straordinaria di Villa Poggio Torselli (dalle 10 alle 13 </text:span><text:span text:style-name="T3">e</text:span><text:span text:style-name="T2"> dalle 15 alle 19). Domenica sarà possibile visitare </text:span><text:span text:style-name="T6">il monumento nazionale con il settecentesco “giardino delle stagioni”, restaurato da Gianfranco Luzzetti in collaborazione con Ada Segre.</text:span><text:span text:style-name="T2"> Orari di apertura: 10 -13 e 15-19. Ingresso: 5 euro per la visita del giardino e del parco, 15 euro per la visita guidata della villa. A tutti i visitatori sarà offerta una bottiglia di vino dell'azienda; il ricavato sarà devoluto in beneficenza a favore della Fondazione Italiana di Leniterapia. Info: 055 8290241, </text:span><text:a xlink:type="simple" xlink:href="mailto:info@poggiotorselli.it" office:target-frame-name="_blank" xlink:show="new">info@poggiotorselli.it</text:a><text:span text:style-name="T2">. </text:span></text:p>
      <text:p text:style-name="P4">Per rimanere in tema di fiori e tradizioni a Sambuca venerdì 16 prende il via la ventinovesima edizione della Sagra della Frittella Fior di Cascia, festa che nasce da una variante della ricetta tradizionale: all’impasto della frittella di riso vengono infatti aggiunti i fiori di Acacia. Altro evento da non perdere è la personale di pittura di Tancredi a Palazzo Malaspina, curata da Giacomo Ferri. La mostra è aperta fino al 2 giugno ed è promossa dall’Unione Comunale e dalla Pro Loco di San Donato. A San Casciano il tema della memoria ritorna nell’ambito del settantesimo anniversario della Liberazione con un ciclo di incontri di approfondimento sulla ricostruzione post bellica promosso dal Comune di San Casciano. Dal 16 al 30 maggio tre conferenze condotte dagli storici Matteo Mazzoni, Francesca Cavarocchi e Alessandra Frontani. Gli incontri si terranno alle ore 17 nella sala del Consiglio comunale. Ingresso libero. Altra iniziativa da mettere in agenda è il programma di eventi previsti tra sabato e domenica nei musei di San Casciano, Tavarnelle e Barberino Val d’Elsa, nell’ambito della rassegna regionale Amico Museo. Visite guidate e interattive, giochi e passeggiate tra <text:soft-page-break/>natura e arte per tutta la famiglia. Sabato 17 alle ore 21 Nicoletta Matteuzzi illustra i capolavori della pittura rinascimentale custoditi nel museo di San Casciano, don Franco Grosso presenta un dipinto del 1700 appena restaurato all’interno della Pieve di San Pietro in Bossolo (Tavarnelle). Domenica 18 alle ore 16 visita alla scoperta dell’antico borgo di Monteloro nei pressi di Sant’Appiano (Barberino).</text:p>
      <text:p text:style-name="P11"> </text:p>
      <text:p text:style-name="P4">Cinzia Dugo</text:p>
      <text:p text:style-name="P10">Ufficio <text:span text:style-name="T1">Stampa</text:span> Associato del Chianti Fiorentino</text:p>
      <text:p text:style-name="P4">Comuni di Barberino Val d’Elsa, San Casciano in Val di Pesa, Tavarnelle Val di Pesa</text:p>
      <text:p text:style-name="P2"><text:span text:style-name="T4">Mob. </text:span><text:a xlink:type="simple" xlink:href="tel:347%209746290" office:target-frame-name="_blank" xlink:show="new">347 9746290</text:a><text:span text:style-name="T4"> – 335 1601893</text:span></text:p>
      <text:p text:style-name="P2"><text:span text:style-name="T5">e</text:span><text:span text:style-name="T4">.mail: </text:span><text:a xlink:type="simple" xlink:href="mailto:cinziadugo@gmail.com" office:target-frame-name="_blank" xlink:show="new">cinziadugo@gmail.com</text:a></text:p>
      <text:p text:style-name="P12">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16T12:44:52.48</meta:creation-date>
    <meta:document-statistic meta:table-count="0" meta:image-count="0" meta:object-count="0" meta:page-count="2" meta:paragraph-count="22" meta:word-count="638" meta:character-count="4111"/>
    <dc:date>2014-05-16T12:45:27.92</dc:date>
    <dc:creator>Comune San Casciano VP </dc:creator>
    <meta:editing-duration>PT36S</meta:editing-duration>
    <meta:editing-cycles>1</meta:editing-cycles>
    <meta:generator>OpenOffice/4.0.1$Win32 OpenOffice.org_project/401m5$Build-9714</meta:generator>
  </office:meta>
</office:document-meta>
</file>